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cbd9" officeooo:paragraph-rsid="001acbd9"/>
    </style:style>
    <style:style style:name="P2" style:family="paragraph" style:parent-style-name="Standard">
      <style:text-properties officeooo:rsid="001be03e" officeooo:paragraph-rsid="001be03e"/>
    </style:style>
    <style:style style:name="P3" style:family="paragraph" style:parent-style-name="Standard">
      <style:text-properties style:text-line-through-style="none" style:text-line-through-type="none" officeooo:rsid="001be03e" officeooo:paragraph-rsid="001be03e"/>
    </style:style>
    <style:style style:name="P4" style:family="paragraph" style:parent-style-name="Standard">
      <style:text-properties style:text-line-through-style="none" style:text-line-through-type="none" officeooo:rsid="001e1bf3" officeooo:paragraph-rsid="001e1bf3"/>
    </style:style>
    <style:style style:name="P5" style:family="paragraph" style:parent-style-name="Standard">
      <style:text-properties officeooo:paragraph-rsid="001acbd9"/>
    </style:style>
    <style:style style:name="P6" style:family="paragraph" style:parent-style-name="Standard">
      <style:text-properties officeooo:paragraph-rsid="0022977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cbd9" style:font-size-asian="14pt" style:font-size-complex="14pt"/>
    </style:style>
    <style:style style:name="T3" style:family="text">
      <style:text-properties fo:font-size="14pt" officeooo:rsid="001be03e" style:font-size-asian="14pt" style:font-size-complex="14pt"/>
    </style:style>
    <style:style style:name="T4" style:family="text">
      <style:text-properties fo:font-size="14pt" officeooo:rsid="001d43f1" style:font-size-asian="14pt" style:font-size-complex="14pt"/>
    </style:style>
    <style:style style:name="T5" style:family="text">
      <style:text-properties fo:font-size="14pt" officeooo:rsid="001d9cc5" style:font-size-asian="14pt" style:font-size-complex="14pt"/>
    </style:style>
    <style:style style:name="T6" style:family="text">
      <style:text-properties fo:font-size="14pt" officeooo:rsid="001f6330" style:font-size-asian="14pt" style:font-size-complex="14pt"/>
    </style:style>
    <style:style style:name="T7" style:family="text">
      <style:text-properties fo:font-size="14pt" officeooo:rsid="00200ba5" style:font-size-asian="14pt" style:font-size-complex="14pt"/>
    </style:style>
    <style:style style:name="T8" style:family="text">
      <style:text-properties fo:font-size="14pt" officeooo:rsid="002060ca" style:font-size-asian="14pt" style:font-size-complex="14pt"/>
    </style:style>
    <style:style style:name="T9" style:family="text">
      <style:text-properties fo:font-size="14pt" officeooo:rsid="0020cb8b" style:font-size-asian="14pt" style:font-size-complex="14pt"/>
    </style:style>
    <style:style style:name="T10" style:family="text">
      <style:text-properties fo:font-size="14pt" officeooo:rsid="0022977f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text-line-through-style="none" style:text-line-through-type="none" fo:font-size="14pt" officeooo:rsid="001e1bf3" style:font-size-asian="14pt" style:font-size-complex="14pt"/>
    </style:style>
    <style:style style:name="T13" style:family="text">
      <style:text-properties style:text-line-through-style="none" style:text-line-through-type="none" fo:font-size="14pt" officeooo:rsid="001f6330" style:font-size-asian="14pt" style:font-size-complex="14pt"/>
    </style:style>
    <style:style style:name="T14" style:family="text">
      <style:text-properties style:text-line-through-style="none" style:text-line-through-type="none" fo:font-size="14pt" officeooo:rsid="0022977f" style:font-size-asian="14pt" style:font-size-complex="14pt"/>
    </style:style>
    <style:style style:name="T15" style:family="text">
      <style:text-properties style:text-line-through-style="none" style:text-line-through-type="none" fo:font-size="14pt" officeooo:rsid="00200ba5" style:font-size-asian="14pt" style:font-size-complex="14pt"/>
    </style:style>
    <style:style style:name="T16" style:family="text">
      <style:text-properties style:text-line-through-style="none" style:text-line-through-type="none" fo:font-size="14pt" officeooo:rsid="002060ca" style:font-size-asian="14pt" style:font-size-complex="14pt"/>
    </style:style>
    <style:style style:name="T17" style:family="text">
      <style:text-properties officeooo:rsid="0020cb8b"/>
    </style:style>
    <style:style style:name="T18" style:family="text">
      <style:text-properties officeooo:rsid="00229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span text:style-name="T2">Bilan financier PPAV 2023-2024</text:span></text:p>
      <text:p text:style-name="Standard"><text:span text:style-name="T2"/></text:p>
      <text:p text:style-name="Standard"><text:span text:style-name="T2"/></text:p>
      <text:p text:style-name="P5"><text:span text:style-name="T2">L</text:span><text:span text:style-name="T9">a restitution de ce b</text:span><text:span text:style-name="T2">ilan </text:span><text:span text:style-name="T9">est </text:span><text:span text:style-name="T2">souvent rébarbati</text:span><text:span text:style-name="T9">ve</text:span><text:span text:style-name="T2">, j’essaie d’en donner les orientations principales, sachant que le détail des comptes peut être </text:span><text:span text:style-name="T9">consulté ici même</text:span><text:span text:style-name="T2"> </text:span><text:span text:style-name="T9">par</text:span><text:span text:style-name="T2"> ceux et celles qui seraient intéressés.</text:span></text:p>
      <text:p text:style-name="P1"><text:span text:style-name="T1"/></text:p>
      <text:p text:style-name="P1"><text:span text:style-name="T1">Le solde du compte de l’association </text:span><text:span text:style-name="T3">au 12 novembre </text:span><text:span text:style-name="T1">est de </text:span><text:span text:style-name="T3">1125,87€</text:span></text:p>
      <text:p text:style-name="P2"><text:span text:style-name="T3">L</text:span><text:span text:style-name="T1">es chiffres suivants sont donnés du 12 novembre 23 au 12 novembre 24</text:span></text:p>
      <text:p text:style-name="P1"><text:span text:style-name="T3"/></text:p>
      <text:p text:style-name="P2"><text:span text:style-name="T1">Les</text:span><text:span text:style-name="T11"> recettes</text:span><text:span text:style-name="T1"> sont composées :</text:span></text:p>
      <text:p text:style-name="P2"><text:span text:style-name="T1">- des adhésions </text:span><text:span text:style-name="T5">(y compris les dons)</text:span><text:span text:style-name="T1"> : <text:tab/><text:tab/><text:tab/><text:tab/><text:tab/> <text:s/>790€</text:span></text:p>
      <text:p text:style-name="P2"><text:span text:style-name="T1">- de la subvention pour participation au festival des chants de marins : 135€</text:span></text:p>
      <text:p text:style-name="P2"><text:span text:style-name="T1">- de la subvention GPA : <text:tab/><text:tab/><text:tab/><text:tab/><text:tab/><text:tab/><text:tab/><text:tab/> <text:s/>778,16€</text:span></text:p>
      <text:p text:style-name="P2"><text:span text:style-name="T1">- du bénéfice du buffet de la convergence : <text:tab/><text:tab/><text:tab/><text:tab/><text:tab/> <text:s/>351,30€</text:span></text:p>
      <text:p text:style-name="P2"><text:span text:style-name="T1"/></text:p>
      <text:p text:style-name="P2"><text:span text:style-name="T1">Les </text:span><text:span text:style-name="T11">dépenses</text:span><text:span text:style-name="T1"> :</text:span></text:p>
      <text:p text:style-name="P2"><text:span text:style-name="T1">- cotisations (Fub, CBB,</text:span><text:span text:style-name="T4">Trégor bicyclette) : <text:tab/><text:tab/><text:tab/><text:tab/>196,50€</text:span></text:p>
      <text:p text:style-name="P2"><text:span text:style-name="T4">- assurances :<text:tab/><text:tab/><text:tab/><text:tab/><text:tab/><text:tab/><text:tab/><text:tab/>293,60€</text:span></text:p>
      <text:p text:style-name="P2"><text:span text:style-name="T4">- dépenses alimentaires (</text:span><text:span text:style-name="T5">AG, sortie Ploubaz, convergence) :<text:tab/>155,52€</text:span></text:p>
      <text:p text:style-name="P2"><text:span text:style-name="T5">- frais de formation : <text:tab/><text:tab/><text:tab/><text:tab/><text:tab/><text:tab/><text:tab/>756,25€</text:span></text:p>
      <text:p text:style-name="P3"><text:span text:style-name="T5">- investissements(plots pour la vélo-école) : <text:tab/><text:tab/><text:tab/><text:tab/>160,45€</text:span></text:p>
      <text:p text:style-name="P3"><text:span text:style-name="T5"/></text:p>
      <text:p text:style-name="P3"><text:span text:style-name="T5"/></text:p>
      <text:p text:style-name="P3"><text:span text:style-name="T5"><text:tab/>Si la situation paraît plus que confortable actuellement, cela n’a pas toujours été le cas, la pérennité n’a été possible que grâce au prêt que nous a consenti Philippe</text:span></text:p>
      <text:p text:style-name="P4"><text:span text:style-name="T5">(</text:span><text:span text:style-name="T1">de 450 à 620€ entre novembre et juillet) en attendant le versement de la subvention GPA. </text:span></text:p>
      <text:p text:style-name="P4"><text:span text:style-name="T1"><text:tab/>Il est important de prévoir une provision pour le budget assurance qui a augmenté depuis la convergence (prévoir 450€ pour l’année).</text:span></text:p>
      <text:p text:style-name="P4"><text:span text:style-name="T1"/></text:p>
      <text:p text:style-name="P4"><text:span text:style-name="T1"><text:tab/>Une provision de monnaie de 79,30€ a été conservée après la convergence pour répondre aux besoins d’éventuels futurs évènements. Penser à me la réclamer si besoin.</text:span></text:p>
      <text:p text:style-name="P4"><text:span text:style-name="T1"/></text:p>
      <text:p text:style-name="P6"><text:span text:style-name="T12"><text:tab/>Et enfin, non quantifiable dans le sonnant et trébuchant, la belle énergie et </text:span><text:span text:style-name="T13">la</text:span><text:span text:style-name="T12"> générosité de nombreux membres </text:span><text:span text:style-name="T13">qui se reconnaîtront : les rédacteurs et rédactrices des compte-rendus, gazettes, site et publications, la créatrice de nos visuels, la déléguée à la réservation des salles de réunion, </text:span><text:span text:style-name="T14">la pourvoyeuse de gilets orange fluo, les cuisiniers et cuisinières du buffet de la convergence,</text:span><text:span text:style-name="T13"> et ceux et celles qui assurent les liens avec tous nos partenaires.</text:span></text:p>
      <text:p text:style-name="P6"><text:span text:style-name="T13"><text:tab/></text:span></text:p>
      <text:p text:style-name="P6"><text:span text:style-name="T13"><text:tab/> </text:span><text:span text:style-name="T15">J’</text:span><text:span text:style-name="T16">espère n’avoir oublié personne !</text:span></text:p>
      <text:p text:style-name="P6"><text:span text:style-name="T16"/></text:p>
      <text:p text:style-name="P6"><text:span text:style-name="T16"><text:tab/><text:tab/><text:tab/><text:tab/><text:tab/><text:tab/><text:tab/><text:tab/></text:span><text:span text:style-name="T14">Anne Do Thibau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2T15:43:00.330000000</meta:creation-date>
    <dc:date>2024-11-12T17:12:52.475000000</dc:date>
    <meta:editing-duration>PT27M57S</meta:editing-duration>
    <meta:editing-cycles>5</meta:editing-cycles>
    <meta:generator>LibreOffice/7.0.3.1$Windows_X86_64 LibreOffice_project/d7547858d014d4cf69878db179d326fc3483e082</meta:generator>
    <meta:print-date>2024-11-12T16:52:02.729000000</meta:print-date>
    <meta:document-statistic meta:table-count="0" meta:image-count="0" meta:object-count="0" meta:page-count="1" meta:paragraph-count="23" meta:word-count="315" meta:character-count="1971" meta:non-whitespace-character-count="1612"/>
  </office:meta>
</office:document-meta>
</file>